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color="#C9211E" fo:font-size="22pt" style:font-size-asian="22pt" style:font-size-complex="22pt"/>
    </style:style>
    <style:style style:name="P4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color="#2A3699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color="#2A3699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color="#C9211E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color="#C9211E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 fo:color="#C9211E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fo:color="#2A3699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fo:color="#2A3699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 fo:color="#2A3699"/>
    </style:style>
    <style:style style:name="T40" style:parent-style-name="Standardnípísmoodstavce" style:family="text">
      <style:text-properties fo:font-weight="bold" style:font-weight-asian="bold" fo:color="#C9211E"/>
    </style:style>
    <style:style style:name="T41" style:parent-style-name="Standardnípísmoodstavce" style:family="text">
      <style:text-properties fo:font-weight="bold" style:font-weight-asian="bold" fo:color="#C9211E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 fo:color="#2A3699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color="#C9211E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11"/></text:span><text:span text:style-name="T3"><text:s/>Propojení <text:s/>chytrých per a aplikací</text:span></text:p>
      <text:p text:style-name="Standard"/>
      <text:p text:style-name="P4">FreeStyleLibre</text:p>
      <text:p text:style-name="P5">Vytvoření účtu Libre View a aplikace Libre Link</text:p>
      <text:p text:style-name="Standard">1. máte-li telefon s NFC ( lze např. platit mobilem jako kartou) , pak lze načítat senzor mobilem do</text:p>
      <text:p text:style-name="Standard"><text:s text:c="4"/>aplikace Libre Link ( Je dostupné pro Android i iOS ,stáhnout <text:s/>v <text:s/>ObchodPlay nebo Appstore).</text:p>
      <text:p text:style-name="Standard"><text:s text:c="4"/><text:span text:style-name="T6">Komp</text:span><text:span text:style-name="T7">atibilní mobily<text:s/></text:span>– seznam na stránkách FreeStyle Libre. Jestliže kupujete nový mobil, <text:s/></text:p>
      <text:p text:style-name="Standard"><text:s text:c="4"/>vybírejte ze zařízení, která mají kompatibilitu garantovanou. Pokud ale mobil máte a telefon v</text:p>
      <text:p text:style-name="Standard"><text:s text:c="4"/>seznamu není, zkuste stáhnout aplikaci a načíst senzor. Podaří-li<text:s/>se spárovat zařízení, LibreLink</text:p>
      <text:p text:style-name="Standard"><text:s text:c="4"/>bude-li fungovat na přenos dat ze senzoru, otázka je,zda se spárují i pera.</text:p>
      <text:p text:style-name="Standard"><text:s text:c="4"/>Kompatibilní mobily naleznete na<text:s/><text:span text:style-name="T8"><text:s/></text:span><text:a xlink:href="https://www.freestylelibre.cz/produkty/freestyle-librelink" office:target-frame-name="_top" xlink:show="replace"><text:span text:style-name="T9">https://www.freestylelibre.</text:span><text:span text:style-name="T10">cz/produkty/freestyle-librelink</text:span></text:a></text:p>
      <text:p text:style-name="Standard">2. jestliže již máte účet v Libre View, bude přihlášení do Libre Link stejné. Tím budete automaticky</text:p>
      <text:p text:style-name="Standard"><text:s text:c="4"/>propojeni s diabetologií Liberec</text:p>
      <text:p text:style-name="Standard">3. pokud nemáte Libre View – založte si účet a propojte diabetologii Liberec pomocí zadání</text:p>
      <text:p text:style-name="Standard"><text:s text:c="4"/><text:span text:style-name="T11">ID Praxe: DiaLiberec</text:span></text:p>
      <text:p text:style-name="Standard"><text:s text:c="4"/>Propojení v LibreLink bude po přihlášení automatické, nebo lze zadat v menu „Propojené <text:s text:c="2"/></text:p>
      <text:p text:style-name="Standard"><text:s text:c="5"/>aplikace“<text:s/><text:span text:style-name="T12">-<text:s/></text:span><text:span text:style-name="T13"><text:s/>název praxe: DiaLiberec <text:s/></text:span></text:p>
      <text:p text:style-name="Standard">4. v telefonu je nutno aktivovat NFC ( zadat v nastavení telefonu <text:s/>nebo je NFC aktivní automaticky)</text:p>
      <text:p text:style-name="Standard"><text:s text:c="4"/>Teprve s novým senzorem začnete používat k načítání glykémie mobil.</text:p>
      <text:p text:style-name="Standard"><text:s text:c="4"/>Pokud chcete užívat čtečku i mobil současně,<text:s/>nejprve je nutno načít čtečku, pak teprve mobil.</text:p>
      <text:p text:style-name="Standard"><text:s text:c="4"/>Doporučujeme ale užívat jen jednu metodu .</text:p>
      <text:p text:style-name="Standard">5.<text:s/><text:span text:style-name="T14">čt</text:span><text:span text:style-name="T15">ečka FreeStyle Libre 2</text:span><text:span text:style-name="T16"><text:s/></text:span><text:span text:style-name="T17">m</text:span>á<text:s/>volitelnou funkci – alarmy se senzory FreeStyle Libre 2</text:p>
      <text:p text:style-name="Standard"><text:s text:c="4"/><text:span text:style-name="T18">Pozor !! Alarmy fungují pouze v zařízení, se kterým byl senzor aktivován první</text:span>.</text:p>
      <text:p text:style-name="Standard"><text:s text:c="4"/>Je-li to čtečka,<text:s/>alarmy nebudou fungovat<text:s/>v mobilu a aplikaci LibreLink je možné užít jen ke</text:p>
      <text:p text:style-name="Standard"><text:s text:c="4"/>skenování a přenosu dat do úložiště. Pokud aktivujete senzor FSL2 mobilním telefonem, čtečka</text:p>
      <text:p text:style-name="Standard"><text:s text:c="4"/>nebude fungovat vůbec. Čtečka FSL2 není kompatibilní se senzory FSL1 ani s chytrými pery.</text:p>
      <text:p text:style-name="Standard"/>
      <text:p text:style-name="P19">Připojení<text:s/>per do Libre Link<text:s/><text:tab/></text:p>
      <text:p text:style-name="Standard">1. <text:s/>v aplikaci rozbalit Menu a najít odkaz – Inzulínová pera</text:p>
      <text:p text:style-name="Standard">2. postupovat dle návodu</text:p>
      <text:p text:style-name="Standard">3. první načtení pera může být složitějsí- pohybujte zařízením pomalu</text:p>
      <text:p text:style-name="Standard"><text:s/><text:s text:c="2"/>pero se přidá včetně možnosti výběru barvy, typu inzulínu .</text:p>
      <text:p text:style-name="Standard"><text:s text:c="3"/>Menu → „Inzulínová pera“→ +přidat pero. Zadat bravu pera a typ inzulínu.</text:p>
      <text:p text:style-name="Standard"><text:s text:c="3"/>Ke stažení dat stačí jen pero přiložit, není třeba klikat na ikonu pera .</text:p>
      <text:p text:style-name="Standard"><text:s text:c="3"/>Pozor – odstřik a aplikovaná dávka nelze oddělit –<text:s/><text:span text:style-name="T20">nutno odstřikovat vždy 1 j <text:s/>- důležité!</text:span></text:p>
      <text:p text:style-name="P21"/>
      <text:p text:style-name="Standard"><text:span text:style-name="T22">Více viz stránky<text:s/></text:span><text:a xlink:href="http://www.freestylelibre.cz/" office:target-frame-name="_top" xlink:show="replace">www.freestylelibre.cz</text:a><text:span text:style-name="T23">.</text:span><text:span text:style-name="T24"><text:s/>Na těchto stránkách jsou i videonávody .</text:span></text:p>
      <text:p text:style-name="Standard"><text:span text:style-name="T25">Velmi dobrý návod <text:s/>je na stránkách NovoNordisk – odkaz:</text:span><text:s text:c="3"/><text:span text:style-name="T26">https://novocare.cz/chytra-pera</text:span></text:p>
      <text:p text:style-name="P27"/>
      <text:p text:style-name="Standard"><text:span text:style-name="T28">Pozor důležité<text:s/></text:span><text:s/>-<text:s/><text:span text:style-name="T29">při prvním propojení telefonu<text:s/></text:span>se senzorem je nutno být trpělivý a delší<text:s/>dobu</text:p>
      <text:p text:style-name="Standard"><text:tab/>držet telefon na jednom místě bez pohybu. Další načítání senzoru je již rychlejší.</text:p>
      <text:p text:style-name="Standard"><text:tab/><text:s text:c="13"/>- při načítání chytrého pera je<text:s/><text:span text:style-name="T30">nutno držet pero na jednom místě až do úplného</text:span></text:p>
      <text:p text:style-name="Standard"><text:s text:c="12"/><text:span text:style-name="T31">ukončení přenosu dat<text:s/></text:span>(nestačí jen vyčkat na „Skenování dokončeno“, ale musí se objevit</text:p>
      <text:p text:style-name="Standard"><text:tab/>i dávky inzulínu a ikona pera)</text:p>
      <text:p text:style-name="Standard"/>
      <text:p text:style-name="P32"/>
      <text:p text:style-name="P33"/>
      <text:p text:style-name="P34"/>
      <text:p text:style-name="P35"/>
      <text:p text:style-name="P36"/>
      <text:soft-page-break/>
      <text:p text:style-name="Standard"><text:span text:style-name="T37">Glooko</text:span></text:p>
      <text:p text:style-name="P38">Vytvoření účtu Glooko a aplikace Glooko v mobilu</text:p>
      <text:p text:style-name="Standard">1. vytvořte si účet na internetu –<text:s/><text:a xlink:href="http://www.my.glooko.com/" office:target-frame-name="_top" xlink:show="replace"><text:span text:style-name="T39">www.my.glooko.com</text:span></text:a></text:p>
      <text:p text:style-name="Standard">2. v mobilu <text:s/>si stáhněte aplikaci Glooko mobile app <text:s/>nebo Glooko-Track Diabetes Data</text:p>
      <text:p text:style-name="Standard"><text:s text:c="2"/>( je<text:s/>dostupné pro Android i iOS - <text:s/>ObchodPlay nebo AppStore)</text:p>
      <text:p text:style-name="Standard">3. přihlášení do obou účtů musí být stejné</text:p>
      <text:p text:style-name="Standard">4. propojení s naší klinikou</text:p>
      <text:p text:style-name="Standard"><text:s text:c="4"/>Menu→Profil osobní →<text:s/><text:span text:style-name="T40">ProConnect<text:s/></text:span><text:s text:c="2"/>- přidat kód :<text:s/><text:span text:style-name="T41">czliberec</text:span></text:p>
      <text:p text:style-name="Standard">5. <text:s/>Ke stažení glukometru nebo pumpy do PC- my.glooko.com</text:p>
      <text:p text:style-name="Standard"><text:s text:c="5"/>Nejprve je třeba stáhnout i <text:s/>program Glooko uploader ( povede Vás program) .</text:p>
      <text:p text:style-name="Standard"><text:s text:c="5"/>Teprve poté je možno glukometr <text:s/>nebo pumpu stahovat <text:s/>pomocí datového kabelu do PC</text:p>
      <text:p text:style-name="Standard"/>
      <text:p text:style-name="P42">Připojení per v aplikaci Glooko</text:p>
      <text:p text:style-name="Standard">nutná funkce NFC v mobilu – viz výše</text:p>
      <text:p text:style-name="Standard">1. otevřít aplikaci</text:p>
      <text:p text:style-name="Standard">2. kliknout na Synchronizovat</text:p>
      <text:p text:style-name="Standard">3. přidat nové zařízení <text:s/>- vybrat z nabídky a dále postupovat dle návodu v aplikaci</text:p>
      <text:p text:style-name="Standard"><text:s text:c="4"/>nelze barevně odlišit pero a inzulín<text:s/><text:tab/></text:p>
      <text:p text:style-name="Standard"><text:s text:c="4"/>Synchronizovat →přidat nové zařízení→SmartPen → vybrat NovoPen 6/Echo →přidat</text:p>
      <text:p text:style-name="Standard"><text:s text:c="4"/>→vybrat typ inzulínu→přiložit pero</text:p>
      <text:p text:style-name="Standard"><text:s text:c="5"/>Pozor na výběr správného inzulínu !</text:p>
      <text:p text:style-name="Standard"><text:s text:c="5"/>Lze nastavit detekci odstřiku při zavedení pera nebo později :</text:p>
      <text:p text:style-name="Standard"><text:s text:c="5"/>menu →profil → nastavení → detekce prostřiku</text:p>
      <text:p text:style-name="Standard"/>
      <text:p text:style-name="Standard"><text:span text:style-name="T43">Velmi dobrý návod <text:s/>je na stránkách NovoNordisk – odkaz:</text:span><text:s text:c="3"/><text:span text:style-name="T44">https://novocare.cz/chytra-pera</text:span></text:p>
      <text:p text:style-name="Standard"/>
      <text:p text:style-name="P45">MiniMed – aplikace v mobilu – zrcadlení</text:p>
      <text:p text:style-name="Standard">Název aplikace v obchodu ObchodPlay nebo AppStore je<text:s/><text:span text:style-name="T46">MiniMed Mobile</text:span><text:s/></text:p>
      <text:p text:style-name="Standard">Je nutno občas v aplikaci zkontrolovat poslední odeslání dat:</text:p>
      <text:p text:style-name="Standard">Synchronizace s carelink → poslední <text:s/>odeslání<text:s/>→ odeslat nyní</text:p>
      <text:p text:style-name="Standard"/>
      <text:p text:style-name="Standard">Aktualizace<text:s/>5.10.23<text:s/>vej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jrychová Jindra MUDr.</dc:creator>
    <meta:creation-date>2022-11-22T13:09:00Z</meta:creation-date>
    <dc:date>2023-10-05T09:50:00Z</dc:date>
    <meta:print-date>2023-04-13T11:43:00Z</meta:print-date>
    <meta:template xlink:href="Normal.dotm" xlink:type="simple"/>
    <meta:editing-cycles>8</meta:editing-cycles>
    <meta:editing-duration>PT9060S</meta:editing-duration>
    <meta:document-statistic meta:page-count="2" meta:paragraph-count="9" meta:word-count="679" meta:character-count="4681" meta:row-count="33" meta:non-whitespace-character-count="4011"/>
  </office:meta>
</office:document-meta>
</file>